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4.101cm" table:align="left" style:writing-mode="lr-tb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ASUNTO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normal" officeooo:paragraph-rsid="001b8c68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paragraph-rsid="001b8c68" style:font-size-asian="12pt" style:font-name-complex="Verdana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Verdana" fo:font-size="12pt" officeooo:paragraph-rsid="001b8c68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1b8c68" style:font-size-asian="12pt" style:font-size-complex="12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 style:list-style-name="WW8Num2">
      <style:paragraph-properties fo:margin-top="0cm" fo:margin-bottom="0.101cm" style:contextual-spacing="false" fo:text-align="justify" style:justify-single-word="false"/>
      <style:text-properties style:font-name="Verdana" fo:font-size="12pt" officeooo:paragraph-rsid="001b8c68" style:font-size-asian="12pt" style:font-name-complex="Verdana" style:font-size-complex="12pt"/>
    </style:style>
    <style:style style:name="P12" style:family="paragraph" style:parent-style-name="Standard" style:list-style-name="WW8Num2">
      <style:paragraph-properties fo:margin-left="1.667cm" fo:margin-right="0cm" fo:margin-top="0cm" fo:margin-bottom="0cm" style:contextual-spacing="false" fo:text-align="justify" style:justify-single-word="false" fo:text-indent="-0.688cm" style:auto-text-indent="false" style:text-autospace="none"/>
      <style:text-properties style:font-name="Verdana" fo:font-size="12pt" officeooo:paragraph-rsid="001b1ee6" style:font-size-asian="12pt" style:font-size-complex="12pt"/>
    </style:style>
    <style:style style:name="P13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Verdana" fo:font-size="12pt" fo:language="es" fo:country="AR" style:text-underline-style="none" fo:font-weight="normal" officeooo:paragraph-rsid="001b8c6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style:text-underline-style="none" fo:font-weight="normal" officeooo:paragraph-rsid="001b8c68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Verdana" fo:font-size="12pt" officeooo:paragraph-rsid="001b1ee6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Verdana" fo:font-size="11pt" officeooo:paragraph-rsid="001b8c68" style:font-name-asian="Times New Roman1" style:font-size-asian="11pt" style:font-name-complex="Verdana" style:font-size-complex="11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26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1b8c6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Times New Roman1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3cfc" style:font-name-complex="Arial"/>
    </style:style>
    <style:style style:name="T7" style:family="text">
      <style:text-properties officeooo:rsid="001b1ee6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b1ee6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b8c68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d3cfc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style:font-name-complex="Verdana"/>
    </style:style>
    <style:style style:name="T17" style:family="text">
      <style:text-properties style:use-window-font-color="true" style:font-name-complex="Verdana"/>
    </style:style>
    <style:style style:name="T18" style:family="text">
      <style:text-properties style:use-window-font-color="true" fo:font-weight="bold" style:font-name-asian="Times New Roman1" style:font-weight-asian="bold" style:font-name-complex="Verdana" style:font-weight-complex="bold"/>
    </style:style>
    <style:style style:name="T19" style:family="text">
      <style:text-properties style:use-window-font-color="true" style:font-name-asian="Times New Roman1" style:font-name-complex="Verdana" style:font-weight-complex="bold"/>
    </style:style>
    <style:style style:name="T20" style:family="text">
      <style:text-properties style:use-window-font-color="true" fo:font-weight="normal" fo:background-color="transparent" loext:char-shading-value="0" style:font-name-asian="Times New Roman1" style:font-weight-asian="normal" style:font-name-complex="Verdana" style:font-weight-complex="normal"/>
    </style:style>
    <style:style style:name="T21" style:family="text">
      <style:text-properties style:use-window-font-color="true" fo:language="es" fo:country="ES" fo:font-weight="normal" fo:background-color="transparent" loext:char-shading-value="0" style:font-name-asian="Times New Roman1" style:font-weight-asian="normal" style:font-name-complex="Verdana" style:font-weight-complex="normal"/>
    </style:style>
    <style:style style:name="T22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fo:font-size="11pt" style:font-size-asian="11pt" style:font-name-complex="Verdana" style:font-size-complex="11pt"/>
    </style:style>
    <style:style style:name="T24" style:family="text">
      <style:text-properties fo:font-size="11pt" style:font-size-asian="11pt" style:font-name-complex="Verdana" style:font-size-complex="11pt" style:language-complex="zxx" style:country-complex="none"/>
    </style:style>
    <style:style style:name="T25" style:family="text">
      <style:text-properties style:font-name-complex="Verdana"/>
    </style:style>
    <style:style style:name="T26" style:family="text">
      <style:text-properties style:font-name-asian="Verdana" style:font-name-complex="Verdana"/>
    </style:style>
    <style:style style:name="T27" style:family="text">
      <style:text-properties style:font-name-asian="Times New Roman1" style:font-name-complex="Verdana"/>
    </style:style>
    <style:style style:name="T28" style:family="text">
      <style:text-properties style:font-name-asian="Arial1" style:font-name-complex="Verdana"/>
    </style:style>
    <style:style style:name="T29" style:family="text">
      <style:text-properties officeooo:rsid="001b1ee6"/>
    </style:style>
    <style:style style:name="T30" style:family="text">
      <style:text-properties officeooo:rsid="001b8c68"/>
    </style:style>
    <style:style style:name="T3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2" style:family="text">
      <style:text-properties style:font-name-complex="Verdana" style:language-complex="zxx" style:country-complex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SANTA FE,</text:span><text:span text:style-name="T5"> </text:span><text:span text:style-name="T7">2</text:span><text:span text:style-name="T5"> de </text:span><text:span text:style-name="T7">julio</text:span><text:span text:style-name="T5"> de 201</text:span><text:span text:style-name="T6">5</text:span><text:span text:style-name="T5">.</text:span></text:p>
      <text:p text:style-name="P14"/>
      <text:p text:style-name="P14"/>
      <text:p text:style-name="P15"/>
      <text:p text:style-name="P15">Al señor</text:p>
      <text:p text:style-name="P15">Presidente de la Cámara de Senadores</text:p>
      <text:p text:style-name="P15">Dr. Jorge Henn</text:p>
      <text:p text:style-name="P17">SU DESPACHO</text:p>
      <text:p text:style-name="P18"/>
      <text:p text:style-name="P18"/>
      <text:p text:style-name="P1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5"/>
      <text:p text:style-name="P18"><text:tab/><text:tab/><text:tab/><text:tab/><text:tab/><text:tab/>Salúdole muy atentam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1">Ref.:</text:span> <text:span text:style-name="T8">Expte. Nº </text:span><text:span text:style-name="T10">2</text:span><text:span text:style-name="T11">9131 DB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32">por el cual la Provincia adhiere a la Ley Nacional Nº 26.369 (establece incorporar con carácter obligatorio como práctica rutinaria de control y prevención, la realización del examen de detección del estreptococo Grupo A Agalactiae, a todas las embarazadas con edad gestacional entre las semanas 35 y 37, presenten o no condiciones de riesgo</text:span><text:span text:style-name="T12">.</text:span></text:p>
      <text:p text:style-name="P25">LA LEGISLATURA DE LA PROVINCIA DE SANTA FE</text:p>
      <text:p text:style-name="P22"/>
      <text:p text:style-name="P22">SANCIONA CON FUERZA DE</text:p>
      <text:p text:style-name="P22"/>
      <text:p text:style-name="P22">LEY :</text:p>
      <text:p text:style-name="P16"/>
      <text:p text:style-name="P5">Adhesión a la Ley Nacional Nº 26369</text:p>
      <text:p text:style-name="P6"/>
      <text:p text:style-name="P8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<text:span text:style-name="T3">Objeto. </text:span><text:span text:style-name="T25">Adhiérese a la Ley Nacional N° 26369, la que establece que se incorpora con carácter obligatorio como práctica rutinaria de control y prevención la realización del examen de detección del estreptococo Grupo B Agalactiae, a todas las embarazadas con edad gestacional entre las semanas 35 y 37, presenten o no condiciones de riesgo.</text:span></text:p>
      <text:p text:style-name="P6"/>
      <text:p text:style-name="P8"><draw:frame draw:style-name="fr1" draw:name="Marco16" text:anchor-type="paragraph" svg:width="3.263cm" svg:height="0.85cm" draw:z-index="5"><draw:text-box><table:table table:name="Tabla16" table:style-name="Tabla16"><table:table-column table:style-name="Tabla16.A"/><table:table-row table:style-name="Tabla16.1"><table:table-cell table:style-name="Tabla16.A1" office:value-type="string"><text:p text:style-name="P2">ARTÍCULO <text:span text:style-name="T30">2</text:span>.-</text:p></table:table-cell></table:table-row></table:table></draw:text-box></draw:frame><text:span text:style-name="T3">Destinatario.</text:span><text:span text:style-name="T25"> Se realiza el examen de detección de estreptococo Grupo B Agalactiae, a toda mujer embarazada en ese período de gestación que ingrese a establecimientos asistenciales, ya sean éstos de carácter público o privado, en trabajo de parto sin el estudio para la detección de dicha infección. Idéntico procedimiento se efectúa en aquellas pacientes que ingresen a los mismos, con rotura de membranas, previa a las veintisiete (27) semanas de gestación. </text:span></text:p>
      <text:p text:style-name="P6"/>
      <text:p text:style-name="P8"><draw:frame draw:style-name="fr1" draw:name="Marco17" text:anchor-type="paragraph" svg:width="3.263cm" svg:height="0.85cm" draw:z-index="6"><draw:text-box><table:table table:name="Tabla17" table:style-name="Tabla17"><table:table-column table:style-name="Tabla17.A"/><table:table-row table:style-name="Tabla17.1"><table:table-cell table:style-name="Tabla17.A1" office:value-type="string"><text:p text:style-name="P2">ARTÍCULO <text:span text:style-name="T30">3</text:span>.-</text:p></table:table-cell></table:table-row></table:table></draw:text-box></draw:frame><text:span text:style-name="T3">Excepción.</text:span><text:span text:style-name="T25"> Se exceptúa de dicho examen a aquellas pacientes que han tenido un hijo con una infección producida por el Estretopcoco del grupo B, y a quienes se detectó dicha infección por examen de orina.</text:span></text:p>
      <text:p text:style-name="P6"/>
      <text:p text:style-name="P8"><draw:frame draw:style-name="fr1" draw:name="Marco18" text:anchor-type="paragraph" svg:width="3.263cm" svg:height="0.85cm" draw:z-index="7"><draw:text-box><table:table table:name="Tabla18" table:style-name="Tabla18"><table:table-column table:style-name="Tabla18.A"/><table:table-row table:style-name="Tabla18.1"><table:table-cell table:style-name="Tabla18.A1" office:value-type="string"><text:p text:style-name="P2">ARTÍCULO <text:span text:style-name="T30">4</text:span>.-</text:p></table:table-cell></table:table-row></table:table></draw:text-box></draw:frame><text:span text:style-name="T3">Autoridad de aplicación.</text:span><text:span text:style-name="T25"> La autoridad de aplicación es el Ministerio de Salud de la Provincia, el cual arbitrará los medios necesarios para la implementación de la presente. </text:span></text:p>
      <text:p text:style-name="P6"/>
      <text:p text:style-name="P8"><draw:frame draw:style-name="fr1" draw:name="Marco19" text:anchor-type="paragraph" svg:width="3.263cm" svg:height="0.85cm" draw:z-index="8"><draw:text-box><table:table table:name="Tabla19" table:style-name="Tabla19"><table:table-column table:style-name="Tabla19.A"/><table:table-row table:style-name="Tabla19.1"><table:table-cell table:style-name="Tabla19.A1" office:value-type="string"><text:p text:style-name="P2">ARTÍCULO <text:span text:style-name="T30">5</text:span>.-</text:p></table:table-cell></table:table-row></table:table></draw:text-box></draw:frame><text:span text:style-name="T3">Implementación de estudios.</text:span><text:span text:style-name="T25"> En aquellos casos que se estime necesario e imprescindible implementar otros tipos de estudios que optimicen o clarifiquen los alcances de la infección por Estretopcoco B, es el profesional tratante quien lo solicita, siempre con la aprobación expresa de la autoridad de aplicación.</text:span></text:p>
      <text:p text:style-name="P6"/>
      <text:p text:style-name="P27"><draw:frame draw:style-name="fr1" draw:name="Marco20" text:anchor-type="paragraph" svg:width="3.263cm" svg:height="0.85cm" draw:z-index="9"><draw:text-box><table:table table:name="Tabla20" table:style-name="Tabla20"><table:table-column table:style-name="Tabla20.A"/><table:table-row table:style-name="Tabla20.1"><table:table-cell table:style-name="Tabla20.A1" office:value-type="string"><text:p text:style-name="P2">ARTÍCULO <text:span text:style-name="T30">6</text:span>.-</text:p></table:table-cell></table:table-row></table:table></draw:text-box></draw:frame><text:span text:style-name="T3">Difusión.</text:span><text:span text:style-name="T25"> La Autoridad de aplicación es la responsable de la difusión en los medios de comunicación, procediendo de la siguiente manera:</text:span></text:p>
      <text:list xml:id="list4093632425812255020" text:style-name="WW8Num2">
        <text:list-item>
          <text:p text:style-name="P11">informando a la comunidad a través de los diversos medios de comunicación, respecto de los alcances de la infección por Estretopcoco B y los métodos de prevención aplicables desde el ámbito <text:soft-page-break/>provincial a partir de la presente; y,</text:p>
        </text:list-item>
        <text:list-item>
          <text:p text:style-name="P7">elaborando estudios estadísticos respecto a la infección por Estretopcoco B, de modo de actualizar en forma permanente las políticas públicas en salud establecidas al respecto.</text:p>
        </text:list-item>
      </text:list>
      <text:p text:style-name="P6"/>
      <text:p text:style-name="P8"><draw:frame draw:style-name="fr1" draw:name="Marco21" text:anchor-type="paragraph" svg:width="3.263cm" svg:height="0.85cm" draw:z-index="10"><draw:text-box><table:table table:name="Tabla21" table:style-name="Tabla21"><table:table-column table:style-name="Tabla21.A"/><table:table-row table:style-name="Tabla21.1"><table:table-cell table:style-name="Tabla21.A1" office:value-type="string"><text:p text:style-name="P2">ARTÍCULO <text:span text:style-name="T30">7</text:span>.-</text:p></table:table-cell></table:table-row></table:table></draw:text-box></draw:frame><text:span text:style-name="T3">Reglamentación.</text:span><text:span text:style-name="T25"> El Poder Ejecutivo reglamentará la presente, dentro de los noventa (90) días de su promulgación.</text:span></text:p>
      <text:p text:style-name="P19"/>
      <text:p text:style-name="P18"><draw:frame draw:style-name="fr1" draw:name="Marco2" text:anchor-type="paragraph" svg:width="3.415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30">8</text:span>.-</text:p></table:table-cell></table:table-row></table:table></draw:text-box></draw:frame>Comuníquese al Poder Ejecutivo.</text:p>
      <text:p text:style-name="P3"/>
      <text:p text:style-name="P3"/>
      <text:p text:style-name="P21"><text:span text:style-name="T1">SALA DE SESIONES, </text:span><text:span text:style-name="T29">2</text:span> de <text:span text:style-name="T29">julio</text:span> de 201<text:span text:style-name="T13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family="Verdana" style:font-family-generic="swiss" style:font-pitch="variable" fo:font-size="11pt" style:font-name-asian="Times New Roman1" style:font-family-asian="'Times New Roman'" style:font-family-generic-asian="roman" style:font-size-asian="11pt" style:font-name-complex="Verdana" style:font-family-complex="Verdan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7T11:32:10.192048258</dc:date>
    <meta:print-date>2015-07-07T11:16:34.578674312</meta:print-date>
    <meta:editing-cycles>6</meta:editing-cycles>
    <meta:editing-duration>PT23M</meta:editing-duration>
    <meta:generator>LibreOffice/4.2.4.2$Linux_X86_64 LibreOffice_project/420m0$Build-2</meta:generator>
    <meta:document-statistic meta:table-count="8" meta:image-count="1" meta:object-count="0" meta:page-count="3" meta:paragraph-count="32" meta:word-count="508" meta:character-count="3165" meta:non-whitespace-character-count="2674"/>
    <meta:user-defined meta:name="Información 1"/>
    <meta:user-defined meta:name="Información 2"/>
    <meta:user-defined meta:name="Información 3"/>
    <meta:user-defined meta:name="Información 4"/>
  </office:meta>
</office:document-meta>
</file>